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23.09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Дигитални унимер “</text:span><text:span text:style-name="T17">Peack Tech 3360 DMM”</text:span></text:p>
      <text:p text:style-name="P13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<text:span text:style-name="T17">3</text:span><text:span text:style-name="T15">0</text:span>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/text:span><text:span text:style-name="T15">23</text:span><text:span text:style-name="T15">.09.2025. до <text:s/></text:span><text:span text:style-name="T15">26.09.2025</text:span><text:span text:style-name="T15">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4054342851845285534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0</meta:editing-cycles>
    <meta:print-date>2025-09-18T09:07:25.05</meta:print-date>
    <meta:creation-date>2023-02-02T10:19:00</meta:creation-date>
    <dc:date>2025-09-23T11:59:33.08</dc:date>
    <meta:editing-duration>PT6H5M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6" meta:character-count="2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